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chitects Daughter" svg:font-family="'Architects Daughter', cursive, google"/>
    <style:font-face style:name="Bangers" svg:font-family="Bangers, fantasy, google"/>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chitects Daughter" fo:font-size="12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P3" style:family="paragraph" style:parent-style-name="Text_20_body">
      <style:paragraph-properties fo:margin-left="0cm" fo:margin-right="0cm" fo:margin-top="0cm" fo:margin-bottom="0cm" fo:orphans="2" fo:widows="2" fo:text-indent="0cm" style:auto-text-indent="false" fo:padding="0cm" fo:border="none"/>
    </style:style>
    <style:style style:name="P4" style:family="paragraph" style:parent-style-name="Heading_20_1">
      <style:text-properties fo:font-variant="normal" fo:text-transform="none" fo:color="#0000ff" style:font-name="Bangers" fo:font-size="36pt" fo:letter-spacing="normal" fo:font-style="normal" fo:font-weight="normal"/>
    </style:style>
    <style:style style:name="T1" style:family="text">
      <style:text-properties fo:font-variant="normal" fo:text-transform="none" fo:color="#000000" style:font-name="Architects Daughter" fo:font-size="12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Allgemeine Geschäftsbedingungen</text:h>
      <text:p text:style-name="P1">Vertragsgegenstand ist das abstellen eines Fahrzeuges und der kostenfreie Transfer vom Fahrzeug zum Flughafen und zurück.<text:line-break/><text:line-break/>Das Parken bei der Firma Parkservice Airport kommt nur mit dem Einverständnis der AGB´s zustande.</text:p>
      <text:p text:style-name="P1"><text:line-break/>Der Transport von 5 Personen und übliches Gepäck vom Parkplatz zum Flughafen und zurück ist kostenlos.</text:p>
      <text:p text:style-name="P2"> </text:p>
      <text:p text:style-name="P1"><text:line-break/>Die Bezahlung erfolgt Bar bei Anreise, laut aktueller Preisliste. Bewachung und Verwahrung sind nicht Bestandteil des Vertrages und wird deshalb ausgeschlossen.</text:p>
      <text:p text:style-name="P1"><text:line-break/>Die Abgestellten Fahrzeuge sind nicht Versichert. Mit dem Betreiber ist kein Bewachungs- oder Verwahrvertrag agbeschlossen. Mit dem einfahren in die Parkanlage kommt zwischen dem Benutzer und dem Betreiber ein Mietvertrag zustande, der ausschließlich das Abstellen der Fahrzeuge zum Inhalt hat. Der Betreiber haftet nicht für solche Schäden, die durch andere Mieter oder sonstige 3. verursacht werden, ebenso nicht für den Verlust des KFZ bzw. für den Inhalt des KFZ .</text:p>
      <text:p text:style-name="P1"><text:line-break/>Bei früherer Abreise bzw. Abbruch erfolgt keine Rückzahlung.<text:line-break/><text:line-break/>Der Kunde verpflichtet sich, sein Fahrzeug ordnungsgemäß zu verschließen und Wertgegenstände zu entnehmen..<text:line-break/><text:line-break/>Einzig und allein ist der Kunde verantwortlich für das Rechtzeitige erscheinen am Abflug-Terminal. Wir haften nicht für zu spätes erscheinen am Check-In<text:line-break/>Haftung:<text:line-break/><text:line-break/>Für Schäden die durch andere Kunden oder sonstige Personen verursacht worden sind besteht keine Haftung.Für Schäden aller Art am KFZ ist der Kunde selbst haftbar.</text:p>
      <text:p text:style-name="P1">Auf dem Hof entstandene Schäden sind vor Ort zu melden.</text:p>
      <text:p text:style-name="P1">Für Hagel, Sturm und Elementarschäden wird keine Haftung übernommen.<text:line-break/><text:line-break/>Ebenso für ausgelaufenes Motorenöl.</text:p>
      <text:p text:style-name="P2"> </text:p>
      <text:p text:style-name="P1"><text:soft-page-break/>Stornierungen für einen reservierten Parkplatz müssen min. 24 std. vor Parkbeginn durchgeführt werden, ansonsten werden 50 % der Parkgebühr in Rechnung gestellt.</text:p>
      <text:p text:style-name="P1">Erfolgt keine Stornierung werden 100% der Parkgebühr in Rechnung gestellt.</text:p>
      <text:p text:style-name="P1">Söllten Sie Ihren Flug verpasst haben, bitten wir Sie sich umgehend beim Parkservice Personal zu melden. </text:p>
      <text:p text:style-name="P2"> </text:p>
      <text:p text:style-name="P3"><text:span text:style-name="Strong_20_Emphasis"><text:span text:style-name="T1">Die Autoschlüssel müssen nicht abgegeben werden, wenn Sie damit nicht einverstanden sind.</text:span></text:span></text:p>
      <text:p text:style-name="P1">Wenn möglich bitte Ich Sie dies schon bei der Buchung mitzuteilen.</text:p>
      <text:p text:style-name="P2"> </text:p>
      <text:p text:style-name="P1">Aus Sicherheits- und Rangiergründen wird die Schlüsselabgabe bevorzugt.</text:p>
      <text:p text:style-name="P2"> </text:p>
      <text:p text:style-name="P3"><text:span text:style-name="Strong_20_Emphasis"><text:span text:style-name="T1">Wenn Sie Ihren Autoschlüssel abgeben hat das für Sie folgende Vorteile:</text:span></text:span></text:p>
      <text:p text:style-name="P2"> </text:p>
      <text:p text:style-name="P1">Sie stellen Ihr Auto nahe des Büros ab und müssen Ihr Gepäck nicht über den ganzen Hof tragen.</text:p>
      <text:p text:style-name="P2"> </text:p>
      <text:p text:style-name="P1">Bei Ihrer Ankunft nach dem Urlaub steht Ihr Auto abfahrbereit für Sie da.</text:p>
      <text:p text:style-name="P2"> </text:p>
      <text:p text:style-name="P1">Dadurch können Parkschäden minimiert werden, weil nur Angestellte auf dem Hof fahren und die Autos park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chitects Daughter" svg:font-family="'Architects Daughter', cursive, google"/>
    <style:font-face style:name="Bangers" svg:font-family="Bangers, fantasy, google"/>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2T17:31:44.51</meta:creation-date>
    <meta:document-statistic meta:table-count="0" meta:image-count="0" meta:object-count="0" meta:page-count="2" meta:paragraph-count="26" meta:word-count="369" meta:character-count="2559"/>
    <dc:date>2016-11-22T17:32:30.66</dc:date>
    <meta:editing-duration>PT46S</meta:editing-duration>
    <meta:editing-cycles>1</meta:editing-cycles>
    <meta:generator>OpenOffice/4.1.2$Win32 OpenOffice.org_project/412m3$Build-9782</meta:generator>
  </office:meta>
</office:document-meta>
</file>